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/>
      </style:paragraph-properties>
      <style:text-properties style:font-name="Garamond" fo:font-size="11pt" style:font-size-asian="11pt" style:font-name-complex="Tahoma1" style:font-size-complex="10pt"/>
    </style:style>
    <style:style style:name="P2" style:family="paragraph" style:parent-style-name="Header">
      <style:paragraph-properties>
        <style:tab-stops/>
      </style:paragraph-properties>
      <style:text-properties style:font-name="Garamond" fo:font-size="11pt" style:font-size-asian="11pt" style:font-name-complex="Tahoma1" style:font-size-complex="10pt"/>
    </style:style>
    <style:style style:name="P3" style:family="paragraph" style:parent-style-name="Header">
      <style:paragraph-properties>
        <style:tab-stops/>
      </style:paragraph-properties>
      <style:text-properties style:font-name="Garamond" fo:font-size="11pt" officeooo:rsid="00154271" officeooo:paragraph-rsid="00154271" style:font-size-asian="11pt" style:font-name-complex="Tahoma1" style:font-size-complex="10pt"/>
    </style:style>
    <style:style style:name="P4" style:family="paragraph" style:parent-style-name="Header">
      <style:paragraph-properties>
        <style:tab-stops/>
      </style:paragraph-properties>
      <style:text-properties style:font-name="Garamond" fo:font-size="11pt" officeooo:rsid="00136e3e" officeooo:paragraph-rsid="00154271" style:font-size-asian="11pt" style:font-name-complex="Tahoma1" style:font-size-complex="11pt"/>
    </style:style>
    <style:style style:name="P5" style:family="paragraph" style:parent-style-name="Header">
      <style:paragraph-properties>
        <style:tab-stops/>
      </style:paragraph-properties>
      <style:text-properties style:font-name="Calibri" fo:font-size="11pt" officeooo:rsid="0011b917" officeooo:paragraph-rsid="0011b917" style:font-size-asian="11pt" style:font-name-complex="Tahoma1" style:font-size-complex="10pt"/>
    </style:style>
    <style:style style:name="P6" style:family="paragraph" style:parent-style-name="Header" style:master-page-name="Standard">
      <style:paragraph-properties fo:text-align="start" style:justify-single-word="false" style:page-number="auto">
        <style:tab-stops/>
      </style:paragraph-properties>
      <style:text-properties style:font-name="Garamond" fo:font-size="11pt" officeooo:rsid="00154271" officeooo:paragraph-rsid="00154271" style:font-size-asian="11pt" style:font-name-complex="Tahoma1" style:font-size-complex="10pt"/>
    </style:style>
    <style:style style:name="P7" style:family="paragraph" style:parent-style-name="Header" style:list-style-name="L1">
      <style:paragraph-properties>
        <style:tab-stops/>
      </style:paragraph-properties>
      <style:text-properties style:font-name="Garamond" fo:font-size="11pt" officeooo:rsid="00154271" officeooo:paragraph-rsid="00154271" style:font-size-asian="11pt" style:font-name-complex="Tahoma1" style:font-size-complex="10pt"/>
    </style:style>
    <style:style style:name="P8" style:family="paragraph" style:parent-style-name="Header" style:list-style-name="L2">
      <style:paragraph-properties>
        <style:tab-stops/>
      </style:paragraph-properties>
      <style:text-properties style:font-name="Garamond" fo:font-size="11pt" officeooo:rsid="00154271" officeooo:paragraph-rsid="00154271" style:font-size-asian="11pt" style:font-name-complex="Tahoma1" style:font-size-complex="10pt"/>
    </style:style>
    <style:style style:name="P9" style:family="paragraph" style:parent-style-name="Header">
      <style:paragraph-properties>
        <style:tab-stops/>
      </style:paragraph-properties>
      <style:text-properties style:font-name="Garamond" fo:font-size="11pt" officeooo:rsid="00188370" officeooo:paragraph-rsid="00188370" style:font-size-asian="11pt" style:font-name-complex="Tahoma1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6de5" style:font-weight-asian="bold" style:font-weight-complex="bold"/>
    </style:style>
    <style:style style:name="T3" style:family="text">
      <style:text-properties officeooo:rsid="001691d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"><text:span text:style-name="T1">Leitfaden zur Beantragung einer Unterstützung </text:span><text:span text:style-name="T2">durch die Stiftung Autismus wissen</text:span></text:p>
      <text:p text:style-name="P1"/>
      <text:p text:style-name="P2"/>
      <text:p text:style-name="P2"/>
      <text:p text:style-name="P3">Beantragung einer finanziellen Unterstützung für:</text:p>
      <text:list xml:id="list1326859941" text:style-name="L1">
        <text:list-item>
          <text:p text:style-name="P7">Beratungsgespräch(e)</text:p>
        </text:list-item>
        <text:list-item>
          <text:p text:style-name="P7">Qualifizierungsmaßnahme(n)</text:p>
        </text:list-item>
        <text:list-item>
          <text:p text:style-name="P7">…</text:p>
        </text:list-item>
      </text:list>
      <text:p text:style-name="P3"/>
      <text:p text:style-name="P3">Die Maßnahme soll durchgeführt werden von …</text:p>
      <text:p text:style-name="P3">Diese Person hat folgende Qualifikation: ...</text:p>
      <text:p text:style-name="P3"/>
      <text:p text:style-name="P9">Die Maßnahme soll durchgeführt werden: Ort, Zeitraum</text:p>
      <text:p text:style-name="P3"/>
      <text:p text:style-name="P3">Für die Maßnahme entstehen <text:span text:style-name="T3">Gesamtk</text:span>osten in Höhe von …</text:p>
      <text:p text:style-name="P3">Mein/unser eigener finanzieller Beitrag ist …</text:p>
      <text:p text:style-name="P3"/>
      <text:p text:style-name="P3">Begründung:</text:p>
      <text:list xml:id="list1452465967" text:style-name="L2">
        <text:list-item>
          <text:p text:style-name="P8">aktuelle Situation der/des Betroffenen</text:p>
        </text:list-item>
        <text:list-item>
          <text:p text:style-name="P8">das Anliegen/Ziel der Maßnahme</text:p>
        </text:list-item>
        <text:list-item>
          <text:p text:style-name="P8">...</text:p>
        </text:list-item>
      </text:list>
      <text:p text:style-name="P3"/>
      <text:p text:style-name="P3"/>
      <text:p text:style-name="P3"/>
      <text:p text:style-name="P3">Der Antrag ist zu richten an</text:p>
      <text:p text:style-name="P3"/>
      <text:p text:style-name="P4">Stiftung Autismus wissen</text:p>
      <text:p text:style-name="P4">z.Hd. Dr. Richard Hammer</text:p>
      <text:p text:style-name="P4">Im Knappenroth 25</text:p>
      <text:p text:style-name="P4">66113 Saarbrücken</text:p>
      <text:p text:style-name="P3"/>
      <text:p text:style-name="P3"/>
      <text:p text:style-name="P3">Über die Zuwendung der Unterstützung entscheidet der Vorstand der Stiftung Autismus wissen</text:p>
      <text:p text:style-name="P3"/>
      <text:p text:style-name="P3"/>
      <text:p text:style-name="P3"/>
      <text:p text:style-name="P3"/>
      <text:p text:style-name="P3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</dc:title>
    <meta:initial-creator>Computer</meta:initial-creator>
    <meta:editing-cycles>9</meta:editing-cycles>
    <meta:print-date>2019-06-11T10:31:34.216000000</meta:print-date>
    <meta:creation-date>2018-02-28T08:23:00</meta:creation-date>
    <dc:date>2019-08-01T08:21:45.010000000</dc:date>
    <meta:editing-duration>PT25M56S</meta:editing-duration>
    <meta:generator>LibreOffice/6.1.0.3$Windows_X86_64 LibreOffice_project/efb621ed25068d70781dc026f7e9c5187a4decd1</meta:generator>
    <meta:document-statistic meta:table-count="0" meta:image-count="0" meta:object-count="0" meta:page-count="1" meta:paragraph-count="20" meta:word-count="99" meta:character-count="701" meta:non-whitespace-character-count="6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